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" svg:font-family="'Source Sans Pro'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141412" style:font-name="Source Sans Pro" fo:font-size="12pt" fo:letter-spacing="normal" fo:font-style="normal" fo:font-weight="bold"/>
    </style:style>
    <style:style style:name="T2" style:family="text">
      <style:text-properties fo:font-variant="normal" fo:text-transform="none" fo:color="#141412" style:font-name="Source Sans Pro" fo:font-size="12pt" fo:letter-spacing="normal" fo:font-style="normal" fo:font-weight="normal"/>
    </style:style>
    <style:style style:name="T3" style:family="text">
      <style:text-properties fo:font-variant="normal" fo:text-transform="none" fo:color="#141412" style:font-name="Source Sans Pro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141412" style:font-name="Source Sans Pro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141412" style:font-name="Source Sans Pro" fo:letter-spacing="normal" fo:font-style="normal" fo:font-weight="bold"/>
    </style:style>
    <style:style style:name="T6" style:family="text">
      <style:text-properties fo:font-variant="normal" fo:text-transform="none" fo:color="#141412" style:font-name="Source Sans Pro" fo:letter-spacing="normal" fo:font-style="normal" fo:font-weight="normal"/>
    </style:style>
    <style:style style:name="T7" style:family="text">
      <style:text-properties fo:font-variant="normal" fo:text-transform="none" fo:color="#141412" style:font-name="Source Sans Pro" fo:font-size="15pt" fo:letter-spacing="normal" fo:font-style="normal" fo:font-weight="bold" style:font-size-asian="15pt" style:font-size-complex="15pt"/>
    </style:style>
    <style:style style:name="T8" style:family="text">
      <style:text-properties fo:font-variant="normal" fo:text-transform="none" fo:color="#141412" style:font-name="Source Sans Pro" fo:font-size="22pt" fo:letter-spacing="normal" fo:font-style="normal" fo:font-weight="bold" style:font-size-asian="22pt" style:font-size-complex="22pt"/>
    </style:style>
    <style:style style:name="T9" style:family="text">
      <style:text-properties fo:font-variant="normal" fo:text-transform="none" fo:color="#141412" style:font-name="Arial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141412" fo:letter-spacing="normal" fo:font-style="normal" fo:font-weight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.132cm" fo:margin-bottom="0.132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8">Les vagues</text:span></text:span></text:p>
      <text:p text:style-name="P2"/>
      <text:p text:style-name="P2"/>
      <text:p text:style-name="P2"><text:line-break/><text:span text:style-name="T12">1- </text:span><text:span text:style-name="T9">Peindre un fond bleu avec une vieille éponge sur une feuille de Canson, ou à défaut sur de la cartonnette (boîte de gâteaux, de céréales …). Vous pouvez utiliser de l'encre de cartouche, de la peinture très diluée ou de l'encre alimentaire. </text:span></text:p>
      <text:p text:style-name="P2"><text:span text:style-name="T9">Si besoin, voici un lien pour fabriquer votre peinture végétale : </text:span><text:a xlink:type="simple" xlink:href="http://www.ac-grenoble.fr/ecole/74/arlequin.cran-gevrier/2020/04/03/fabriquer-sa-peinture-vegetale/" text:style-name="Internet_20_link" text:visited-style-name="Visited_20_Internet_20_Link">http://www.ac-grenoble.fr/ecole/74/arlequin.cran-gevrier/2020/04/03/fabriquer-sa-peinture-vegetale/</text:a><text:span text:style-name="T9"> </text:span></text:p>
      <text:p text:style-name="P1"><text:span text:style-name="T12"><text:line-break/></text:span><text:span text:style-name="T12"><draw:frame draw:style-name="fr1" draw:name="images1" text:anchor-type="as-char" svg:width="9.957cm" svg:height="5.487cm" draw:z-index="0"><draw:image xlink:href="http://www.ac-grenoble.fr/ecole/74/arlequin.cran-gevrier/wp-content/uploads/2020/04/IMG_20200402_143227-1024x576.jpg" xlink:type="simple" xlink:show="embed" xlink:actuate="onLoad"/></draw:frame></text:span><text:span text:style-name="T12"><text:line-break/></text:span></text:p>
      <text:p text:style-name="P3">2- <text:span text:style-name="T10">Laisser sécher. Si votre enfant a besoin de se ré-entraîner à faire des vagues, vous pouvez lui faire répéter le geste au doigt autour de bouchons, jetons etc… que vous aurez préalablement disposés sur une couche de sable ( ou farine, polenta etc…) ou vous pouvez aussi lui faire refaire l'activité de vendredi 30 avril.</text:span></text:p>
      <text:p text:style-name="P4"><text:span text:style-name="T10"><text:s/></text:span><draw:frame draw:style-name="fr1" draw:name="images2" text:anchor-type="as-char" svg:width="8.68cm" svg:height="4.205cm" draw:z-index="1"><draw:image xlink:href="http://www.ac-grenoble.fr/ecole/74/arlequin.cran-gevrier/wp-content/uploads/2020/04/IMG_20200403_150104-1024x576.jpg" xlink:type="simple" xlink:show="embed" xlink:actuate="onLoad"/></draw:frame><text:line-break/></text:p>
      <text:p text:style-name="P3">3- <text:span text:style-name="T10">Lorsque le fond sera sec, les vagues pourront être peintes à la gouache, en alternant 2 couleurs, ou sinon écrites au feutre.</text:span></text:p>
      <text:p text:style-name="P4"><text:line-break/><draw:frame draw:style-name="fr1" draw:name="images3" text:anchor-type="as-char" svg:width="7.497cm" svg:height="5.221cm" draw:z-index="2"><draw:image xlink:href="http://www.ac-grenoble.fr/ecole/74/arlequin.cran-gevrier/wp-content/uploads/2020/04/FondVague-1024x750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" svg:font-family="'Source Sans Pro'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2T13:00:18.23</meta:creation-date>
    <meta:document-statistic meta:table-count="0" meta:image-count="3" meta:object-count="0" meta:page-count="1" meta:paragraph-count="8" meta:word-count="136" meta:character-count="881"/>
    <dc:date>2020-05-02T13:10:47.58</dc:date>
    <meta:editing-duration>PT10M31S</meta:editing-duration>
    <meta:editing-cycles>1</meta:editing-cycles>
    <meta:generator>OpenOffice/4.1.1$Win32 OpenOffice.org_project/411m6$Build-9775</meta:generator>
  </office:meta>
</office:document-meta>
</file>